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7 april 2023 van 12.30 tot 20.30 uur en 29 april 2023 van 15.30 tot 23.00 uur, Koningsfeest 2023 en De Wolfsberg live , De Wolfsberg, Mooksebaan 12 in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april 2022</text:p>
            <text:p text:style-name="common-al"/>
            <text:p text:style-name="common-al">
            <text:span text:style-name="nadrukvet">27 april 2023 van 12.30 tot 20.30 uur en 29 april 2023 van 15.30 tot 23.00 uur, Koningsfeest 2023 en De Wolfsberg Live , De Wolfsberg, Mooksebaan 12 in Groesbeek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8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844</meta:user-defined>
    <dc:language>nl</dc:language>
    <meta:user-defined meta:name="OVERHEIDop.locatietype/OVERHEIDop.gebiedsmarkering">Adres</meta:user-defined>
    <meta:user-defined meta:name="DC.title">Verleende vergunning, 27 april 2023 van 12.30 tot 20.30 uur en 29 april 2023 van 15.30 tot 23.00 uur, Koningsfeest 2023 en De Wolfsberg live , De Wolfsberg, Mooksebaan 12 in Groesbeek</meta:user-defined>
    <meta:user-defined meta:name="DCTERMS.W3CDTF/DCTERMS.available">2023-04-06</meta:user-defined>
    <meta:user-defined meta:name="DCTERMS.W3CDTF/OVERHEIDop.jaargang">2023</meta:user-defined>
    <meta:user-defined meta:name="OVERHEIDop.publicationIssue">150836</meta:user-defined>
    <meta:user-defined meta:name="OVERHEIDop.GmbID/DC.identifier">gmb-2023-150836</meta:user-defined>
    <meta:user-defined meta:name="OVERHEIDop.versieInformatie"/>
  </office:meta>
</office:document-meta>
</file>