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oornemen tot verkoop van woningbouwkavels in het plan “Brookhuis Noord West”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zijn 17 kavels (de kavels 1 t/m 14 en 22 t/m 24) voor zowel vrijstaande, twee onder een kap als rijen woningen welke zijn gelegen in het plan Brookhuis Noord West in Ootmarsum. De grond is voorzien van het kadastrale nummer gemeente Ootmarsum sectie C nummer 3361. </text:p>
            <text:p text:style-name="al"/>
            <text:p text:style-name="tussenkopcur">Selectieprocedure </text:p>
            <text:p text:style-name="al">De uitgifte van woningbouwkavels heeft plaatsgevonden via de ‘Uitgifteregeling woningbouwkavels Dinkelland 2020’. Deze regeling voorziet in de wijze waarop woningbouwkavels aan belangstellenden worden uitgegeven. </text:p>
            <text:p text:style-name="tussenkopcur">Kortgeding</text:p>
            <text:p text:style-name="al">Iedere serieuze gegadigde die vindt dat hij ook voor een koopovereenkomst in aanmerking komt met betrekking tot een kavel in het plan Brookhuis Noord West, dient uiterlijk binnen 20 kalenderdagen na publicatie in het Gemeenteblad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tussenkopcur">Vragen?</text:p>
            <text:p text:style-name="al">Voor inhoudelijke vragen of meer informatie kunt u contact opnemen dhr. M. Roord of mevr. I. Luijerink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3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3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3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Dinkelland– Voornemen tot verkoop van woningbouwkavels in het plan “Brookhuis Noord West” Gemeenteblad en website</meta:user-defined>
    <meta:user-defined meta:name="DCTERMS.W3CDTF/DCTERMS.available">2023-04-06</meta:user-defined>
    <meta:user-defined meta:name="DCTERMS.W3CDTF/OVERHEIDop.jaargang">2023</meta:user-defined>
    <meta:user-defined meta:name="OVERHEIDop.publicationIssue">150833</meta:user-defined>
    <meta:user-defined meta:name="OVERHEIDop.GmbID/DC.identifier">gmb-2023-150833</meta:user-defined>
    <meta:user-defined meta:name="OVERHEIDop.versieInformatie"/>
  </office:meta>
</office:document-meta>
</file>