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Smedingplein 20-01 tot en met 20-38, 8302 BA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gebruikersvergunning brandveilig gebruik ten behoeve van zorgappartementen</text:p>
            <text:p text:style-name="common-al">Locatie: Smedingplein 20-01 tot en met 20-38, 8302 BA Emmeloord</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9 mei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8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Smedingplein 20-01 tot en met 20-38, 8302 BA Emmeloord: Omgevingsvergunning 4 april 2023 gebruikersvergunning brandveilig gebruik ten behoeve van zorgappartementen</meta:user-defined>
    <dc:language>nl</dc:language>
    <meta:user-defined meta:name="OVERHEIDop.locatietype/OVERHEIDop.gebiedsmarkering">Punt</meta:user-defined>
    <meta:user-defined meta:name="DC.title">Kennisgeving ontwerp-omgevingsvergunning  Wet algemene bepalingen omgevingsrecht uitgebreide voorbereidingsprocedure Smedingplein 20-01 tot en met 20-38, 8302 BA Emmeloord</meta:user-defined>
    <meta:user-defined meta:name="OVERHEIDop.datumEindeReactietermijn">2023-05-19</meta:user-defined>
    <meta:user-defined meta:name="OVERHEIDop.terinzageleggingBG">https://jeleefomgeving.nl/inzien/001891984/e9de40fc-d2b7-11ed-8157-005056011332</meta:user-defined>
    <meta:user-defined meta:name="DCTERMS.W3CDTF/DCTERMS.available">2023-04-06</meta:user-defined>
    <meta:user-defined meta:name="DCTERMS.W3CDTF/OVERHEIDop.jaargang">2023</meta:user-defined>
    <meta:user-defined meta:name="OVERHEIDop.publicationIssue">150831</meta:user-defined>
    <meta:user-defined meta:name="OVERHEIDop.GmbID/DC.identifier">gmb-2023-150831</meta:user-defined>
    <meta:user-defined meta:name="OVERHEIDop.versieInformatie"/>
  </office:meta>
</office:document-meta>
</file>