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ecreatiepark Corfwater’ en Beeldkwaliteitsplan ‘Huis ter Duin &amp; Corfwater’,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0 december 2022 het bestemmingsplan ‘Recreatiepark Corfwater’ heeft vastgesteld (NL.IMRO.0441.BPRPCORFWATER-VA01).</text:p>
            <text:p text:style-name="common-al">Tevens heeft de gemeenteraad op die datum het Beeldkwaliteitsplan ‘Huis ter Duin &amp; Corfwater’ vastgesteld.</text:p>
            <text:p text:style-name="common-al">
            <text:span text:style-name="nadrukcur">Inhoud bestemmingsplan</text:span>
          </text:p>
            <text:p text:style-name="common-al">Het bestemmingsplan voorziet in de herontwikkeling van de bestaande camping Corfwater aan de Strandweg 3 in Petten naar een recreatieterrein met maximaal 150 recreatiewoningen, 13 recreatieappartementen, ondersteunende horeca en een experience centre.</text:p>
            <text:p text:style-name="common-al">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13 januari 2023 gedurende zes weken digitaal in te zien via <text:a xlink:href="http://www.ruimtelijkeplannen.nl/web-roo/?planidn=NL.IMRO.0441.BPRPCORFWATER-VA01" xlink:type="simple">www.ruimtelijkeplannen.nl/web-roo/?planidn=NL.IMRO.0441.BPRPCORFWATER-VA01</text:a></text:p>
            <text:p text:style-name="common-al">Het vastgestelde Beeldkwaliteitsplan ‘Huis ter Duin &amp; Corfwater’ is als bijlage 2 bij de bestemmingsplantoelichting gevoegd.</text:p>
            <text:p text:style-name="common-al">Voor het inzien van fysieke stukken kan een afspraak worden gemaakt via telefoonnummer 0224-210210.</text:p>
            <text:p text:style-name="common-al">De bronbestanden zijn beschikbaar via: </text:p>
            <text:p text:style-name="common-al">
            <text:a xlink:href="https://digitaleplannen.nl/0441/51315E6C-36EA-4CCA-9500-6CBE5B5BDC36/" xlink:type="simple">https://digitaleplannen.nl/0441/51315E6C-36EA-4CCA-9500-6CBE5B5BDC36/</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text:a xlink:href="https://loket.raadvanstate.nl/digitaal-loket/" xlink:type="simple">https://loket.raadvanstate.nl/digitaal-loket/</text:a> voor meer informatie over het digitaal indienen van beroep.</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Team Procedures van de gemeente Schagen, tel. 0224-210210.</text:p>
            <text:p text:style-name="last-al">Schagen, 12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8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RPCORFWATER-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Recreatiepark Corfwater’ en Beeldkwaliteitsplan ‘Huis ter Duin &amp; Corfwater’, gemeente Schagen</meta:user-defined>
    <meta:user-defined meta:name="OVERHEIDop.datumEindeReactietermijn">2023-02-23</meta:user-defined>
    <meta:user-defined meta:name="OVERHEIDop.terinzageleggingBG">https://digitaleplannen.nl/0441/51315E6C-36EA-4CCA-9500-6CBE5B5BDC36/</meta:user-defined>
    <meta:user-defined meta:name="DCTERMS.W3CDTF/DCTERMS.available">2023-01-12</meta:user-defined>
    <meta:user-defined meta:name="DCTERMS.W3CDTF/OVERHEIDop.jaargang">2023</meta:user-defined>
    <meta:user-defined meta:name="OVERHEIDop.publicationIssue">15083</meta:user-defined>
    <meta:user-defined meta:name="OVERHEIDop.GmbID/DC.identifier">gmb-2023-15083</meta:user-defined>
    <meta:user-defined meta:name="OVERHEIDop.versieInformatie"/>
  </office:meta>
</office:document-meta>
</file>