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Windvang 7, 4942B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Z2023-00000183 voor aanleggen inrit/uitweg op locatie Windvang 7, 4942B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7 me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08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Windvang 7, 4942BX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Windvang 7, 4942BX Raamsdonksve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829</meta:user-defined>
    <meta:user-defined meta:name="OVERHEIDop.GmbID/DC.identifier">gmb-2023-150829</meta:user-defined>
    <meta:user-defined meta:name="OVERHEIDop.versieInformatie"/>
  </office:meta>
</office:document-meta>
</file>