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s-Gravenwaardsedijk 78a te Tolkamer het vervangen van een condensor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HZ_WABO-2023-0335 voor een omgevingsvergunning op locatie 's-Gravenwaardsedijk 78a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082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2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2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s-Gravenwaardsedijk 78a te Tolkamer het vervangen van een condensor op het da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26</meta:user-defined>
    <meta:user-defined meta:name="OVERHEIDop.GmbID/DC.identifier">gmb-2023-150826</meta:user-defined>
    <meta:user-defined meta:name="OVERHEIDop.versieInformatie"/>
  </office:meta>
</office:document-meta>
</file>