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Voornemen tot uitgifte van bouwkavels in het plan “ Denekamp-Oost te Denekamp” Gemeenteblad en websi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start op 25 april 2023 met de uitgifte van woningbouwkavels in het plan Denekamp-Oost in Denekamp. Er wordt een openbare selectieprocedure gevolgd. </text:p>
            <text:p text:style-name="tussenkopcur">De selectieprocedure</text:p>
            <text:p text:style-name="al">De uitgifte van woningbouwkavels vindt plaats via de ‘Uitgifteregeling woningbouwkavels Dinkelland 2020’. Deze regeling voorziet in de wijze waarop woningbouwkavels aan belangstellenden worden uitgegeven. Belangstellenden kunnen zich binnen de inschrijftermijn van 25 april t/m 9 mei 2023 voor een kavel inschrijven via het inschrijfformulier. Voor meer informatie zie: <text:a xlink:href="https://kavelsindinkelland.nl/" xlink:type="simple">https://kavelsindinkelland.nl</text:a>.</text:p>
            <text:p text:style-name="al"/>
            <text:p text:style-name="tussenkopcur">Vragen?</text:p>
            <text:p text:style-name="al">Voor inhoudelijke vragen of meer informatie kunt u contact opnemen met dhr. M. Roord of mevr. I. Luijerink van het organisatieonderdeel Fysieke leefomgeving via het telefoonnummer 0541-854100</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082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82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82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Gemeente Dinkelland– Voornemen tot uitgifte van bouwkavels in het plan “ Denekamp-Oost te Denekamp” Gemeenteblad en website</meta:user-defined>
    <meta:user-defined meta:name="DCTERMS.W3CDTF/DCTERMS.available">2023-04-06</meta:user-defined>
    <meta:user-defined meta:name="DCTERMS.W3CDTF/OVERHEIDop.jaargang">2023</meta:user-defined>
    <meta:user-defined meta:name="OVERHEIDop.publicationIssue">150820</meta:user-defined>
    <meta:user-defined meta:name="OVERHEIDop.GmbID/DC.identifier">gmb-2023-150820</meta:user-defined>
    <meta:user-defined meta:name="OVERHEIDop.versieInformatie"/>
  </office:meta>
</office:document-meta>
</file>