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uneraweg 9c, Ochten: bouw loopbrug 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Cuneraweg 9c, Ochten: bouw loopbrug en verdiepingsvlo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81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Cuneraweg 9c, Ochten: bouw loopbrug en verdiepingsvlo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19</meta:user-defined>
    <meta:user-defined meta:name="OVERHEIDop.GmbID/DC.identifier">gmb-2023-150819</meta:user-defined>
    <meta:user-defined meta:name="OVERHEIDop.versieInformatie"/>
  </office:meta>
</office:document-meta>
</file>