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achterzijde woning, Dirksstraat 11, 6367H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Aanbouw achterzijde woning op locatie Dirksstraat 11, 6367HW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5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3 april 2023. De gemeente Voerendaal neemt daarover waarschijnlijk 30 mei 2023 een besluit. Als de vergunning wordt verleend, publiceert de gemene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08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rksstraat 11, 6367HW Voerendaal</meta:user-defined>
    <dc:language>nl</dc:language>
    <meta:user-defined meta:name="OVERHEIDop.locatietype/OVERHEIDop.gebiedsmarkering">Punt</meta:user-defined>
    <meta:user-defined meta:name="DC.title">Aanvraag vergunning voor Aanbouw achterzijde woning, Dirksstraat 11, 6367HW Voer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18</meta:user-defined>
    <meta:user-defined meta:name="OVERHEIDop.GmbID/DC.identifier">gmb-2023-150818</meta:user-defined>
    <meta:user-defined meta:name="OVERHEIDop.versieInformatie"/>
  </office:meta>
</office:document-meta>
</file>