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rkerk, Middenweg 5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Nieuwerkerk, Middenweg 5.</text:span>
          </text:p>
            <text:p text:style-name="common-al">Datum indiening: 4-4-2023</text:p>
            <text:p text:style-name="common-al">Zaakomschrijving: het bouwen van een opslagloods en aanleg nieuwe inrit</text:p>
            <text:p text:style-name="common-al">Zaaknummer: 85960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5081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081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859607</meta:user-defined>
    <meta:user-defined meta:name="DCTERMS.abstract">het bouwen van een opslagloods en aanleg nieuwe inrit</meta:user-defined>
    <dc:language>nl</dc:language>
    <meta:user-defined meta:name="OVERHEIDop.locatietype/OVERHEIDop.gebiedsmarkering">Punt</meta:user-defined>
    <meta:user-defined meta:name="DC.title">Aanvraag Omgevingsvergunning, Nieuwerkerk, Middenweg 5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0817</meta:user-defined>
    <meta:user-defined meta:name="OVERHEIDop.GmbID/DC.identifier">gmb-2023-150817</meta:user-defined>
    <meta:user-defined meta:name="OVERHEIDop.versieInformatie"/>
  </office:meta>
</office:document-meta>
</file>