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kemondsestraat 13b, Opheusden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Lakemondsestraat 13b, Opheusden: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8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Lakemondsestraat 13b, Opheusden: veranderen bedrijf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12</meta:user-defined>
    <meta:user-defined meta:name="OVERHEIDop.GmbID/DC.identifier">gmb-2023-150812</meta:user-defined>
    <meta:user-defined meta:name="OVERHEIDop.versieInformatie"/>
  </office:meta>
</office:document-meta>
</file>