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woonunits voor tijdelijke bewoning op locatie Aartsberg 7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Zundert een aanvraag voor een omgevingsvergunning ontvangen voor het plaatsen van woonunits voor tijdelijke bewoning op locatie Aartsberg 7 in Achtmaal. De aanvraag is geregistreerd onder zaaknummer Z23-00204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08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woonunits voor tijdelijke bewoning op locatie Aartsberg 7 in Achtm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10</meta:user-defined>
    <meta:user-defined meta:name="OVERHEIDop.GmbID/DC.identifier">gmb-2023-150810</meta:user-defined>
    <meta:user-defined meta:name="OVERHEIDop.versieInformatie"/>
  </office:meta>
</office:document-meta>
</file>