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voor- en achterzijde van de woning aan Waalstraat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aalstraat 23</text:span>: het realiseren van een dakopbouw aan de voor- en achterzijde van de woning (datum besluit: 24 maart 2023, datum verzonden: 24 maart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080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voor- en achterzijde van de woning aan Waalstraat 23 te Krimpen aan den IJssel</meta:user-defined>
    <meta:user-defined meta:name="DCTERMS.W3CDTF/DCTERMS.available">2023-04-07</meta:user-defined>
    <meta:user-defined meta:name="DCTERMS.W3CDTF/OVERHEIDop.jaargang">2023</meta:user-defined>
    <meta:user-defined meta:name="OVERHEIDop.publicationIssue">150807</meta:user-defined>
    <meta:user-defined meta:name="OVERHEIDop.GmbID/DC.identifier">gmb-2023-150807</meta:user-defined>
    <meta:user-defined meta:name="OVERHEIDop.versieInformatie"/>
  </office:meta>
</office:document-meta>
</file>