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ppartementengebouw op de locatie Oost Kinderdijk 137-145 Alblasserdam     zaaknummer Z-22-41104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bouwen van een appartementengebouw op de locatie 
Oost Kinderdijk 137-145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080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0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0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appartementengebouw op de locatie Oost Kinderdijk 137-145 Alblasserdam     zaaknummer Z-22-411047</meta:user-defined>
    <meta:user-defined meta:name="DCTERMS.W3CDTF/DCTERMS.available">2023-04-06</meta:user-defined>
    <meta:user-defined meta:name="DCTERMS.W3CDTF/OVERHEIDop.jaargang">2023</meta:user-defined>
    <meta:user-defined meta:name="OVERHEIDop.publicationIssue">150800</meta:user-defined>
    <meta:user-defined meta:name="OVERHEIDop.GmbID/DC.identifier">gmb-2023-150800</meta:user-defined>
    <meta:user-defined meta:name="OVERHEIDop.versieInformatie"/>
  </office:meta>
</office:document-meta>
</file>