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zonnepanelen aan het perceel naast Vaart ZZ 12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6 oktober 2022, <text:span text:style-name="nadrukvet">perceel naast Vaart ZZ 123</text:span>, het plaatsen van zonnepanelen (33435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355-2022</meta:user-defined>
    <dc:language>nl</dc:language>
    <meta:user-defined meta:name="OVERHEIDop.locatietype/OVERHEIDop.gebiedsmarkering">Adres</meta:user-defined>
    <meta:user-defined meta:name="DC.title">Verlengde beslistermijn voor het plaatsen van zonnepanelen aan het perceel naast Vaart ZZ 123 te Nieuw-Amst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508</meta:user-defined>
    <meta:user-defined meta:name="OVERHEIDop.GmbID/DC.identifier">gmb-2023-1508</meta:user-defined>
    <meta:user-defined meta:name="OVERHEIDop.versieInformatie"/>
  </office:meta>
</office:document-meta>
</file>