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1 woning en 4 appartementen , Kapjeswelle 2D 7411SJ Deventer, Kapjeswelle 2C 7411SJ Deventer, Kapjeswelle 2B 7411SJ Deventer, Kapjeswelle 2A 7411SJ Deventer, Kapjeswelle 2 7411SJ Deventer, [DVT00E13394] Deventer E 133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1767</text:p>
            <text:p text:style-name="common-al">
            <text:span text:style-name="nadrukvet">Verzenddatum besluit:</text:span> 04-04-2023</text:p>
            <text:p text:style-name="common-al">
            <text:span text:style-name="nadrukvet">Locatie:</text:span> Kapjeswelle 2D 7411SJ Deventer, Kapjeswelle 2C 7411SJ Deventer, Kapjeswelle 2B 7411SJ Deventer, Kapjeswelle 2A 7411SJ Deventer, Kapjeswelle 2 7411SJ Deventer, [DVT00E13394] Deventer E 13394.</text:p>
            <text:p text:style-name="common-al">
            <text:span text:style-name="nadrukvet">Projectomschrijving:</text:span> het realiseren van 1 woning en 4 appartement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079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79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79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767</meta:user-defined>
    <meta:user-defined meta:name="DCTERMS.abstract">het realiseren van 1 woning en 4 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realiseren van 1 woning en 4 appartementen , Kapjeswelle 2D 7411SJ Deventer, Kapjeswelle 2C 7411SJ Deventer, Kapjeswelle 2B 7411SJ Deventer, Kapjeswelle 2A 7411SJ Deventer, Kapjeswelle 2 7411SJ Deventer, [DVT00E13394] Deventer E 13394.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794</meta:user-defined>
    <meta:user-defined meta:name="OVERHEIDop.GmbID/DC.identifier">gmb-2023-150794</meta:user-defined>
    <meta:user-defined meta:name="OVERHEIDop.versieInformatie"/>
  </office:meta>
</office:document-meta>
</file>