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noordenhoutseweg 13, 4361 BA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3 is een aanvraag ontvangen voor het bouwen van een zomerwoning op locatie Benoordenhoutseweg 13, 4361 BA Westkapelle. De aanvraag is geregistreerd onder zaaknummer Z2023-0000010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3 en neemt daarover waarschijnlijk voor 27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078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Benoordenhoutseweg 13, 4361 BA Westkapelle</meta:user-defined>
    <dc:language>nl</dc:language>
    <meta:user-defined meta:name="OVERHEIDop.locatietype/OVERHEIDop.gebiedsmarkering">Punt</meta:user-defined>
    <meta:user-defined meta:name="DC.title">Kennisgeving ontvangst aanvraag omgevingsvergunning, Benoordenhoutseweg 13, 4361 BA Westkapell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88</meta:user-defined>
    <meta:user-defined meta:name="OVERHEIDop.GmbID/DC.identifier">gmb-2023-150788</meta:user-defined>
    <meta:user-defined meta:name="OVERHEIDop.versieInformatie"/>
  </office:meta>
</office:document-meta>
</file>