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elingenstraat 8, 4374 BH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is een aanvraag ontvangen voor het verbreden van de oprit op locatie Wielingenstraat 8, 4374 BH Zoutelande. De aanvraag is geregistreerd onder zaaknummer Z2023-000001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3 en neemt daarover waarschijnlijk voor 28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07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Wielingenstraat 8, 4374 BH Zoutelande</meta:user-defined>
    <dc:language>nl</dc:language>
    <meta:user-defined meta:name="OVERHEIDop.locatietype/OVERHEIDop.gebiedsmarkering">Punt</meta:user-defined>
    <meta:user-defined meta:name="DC.title">Kennisgeving ontvangst aanvraag omgevingsvergunning, Wielingenstraat 8, 4374 BH Zoutelan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83</meta:user-defined>
    <meta:user-defined meta:name="OVERHEIDop.GmbID/DC.identifier">gmb-2023-150783</meta:user-defined>
    <meta:user-defined meta:name="OVERHEIDop.versieInformatie"/>
  </office:meta>
</office:document-meta>
</file>