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RECTIFICATIE WERKZAAMHEDEN ingediende aanvraag omgevingsvergunning Middenpolderweg 58 te Streefkerk, zaaknummer 11489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RECTIFICATIE WERKZAAMHEDEN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aanleggen van een nieuwe uitrit en het verleggen van een watergang (i.p.v. het uitbreiden van een bedrijfswoning, het aanleggen van een nieuwe uitrit en het verleggen van een perceelsloot)</text:p>
            <text:p text:style-name="common-al">
            <text:span text:style-name="nadrukvet">Locatie: Middenpolderweg 58 te Streefkerk</text:span>
          </text:p>
            <text:p text:style-name="common-al">Datum ontvangst: 25 jul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078</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8</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8</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8947</meta:user-defined>
    <dc:language>nl</dc:language>
    <meta:user-defined meta:name="OVERHEIDop.locatietype/OVERHEIDop.gebiedsmarkering">Adres</meta:user-defined>
    <meta:user-defined meta:name="DC.title">Gemeente Molenlanden, RECTIFICATIE WERKZAAMHEDEN ingediende aanvraag omgevingsvergunning Middenpolderweg 58 te Streefkerk, zaaknummer 1148947</meta:user-defined>
    <meta:user-defined meta:name="DCTERMS.W3CDTF/DCTERMS.available">2023-01-12</meta:user-defined>
    <meta:user-defined meta:name="DCTERMS.W3CDTF/OVERHEIDop.jaargang">2023</meta:user-defined>
    <meta:user-defined meta:name="OVERHEIDop.publicationIssue">15078</meta:user-defined>
    <meta:user-defined meta:name="OVERHEIDop.GmbID/DC.identifier">gmb-2023-15078</meta:user-defined>
    <meta:user-defined meta:name="OVERHEIDop.versieInformatie"/>
  </office:meta>
</office:document-meta>
</file>