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Café Bar Monkey's, Stratumseind 35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Wet op de kansspelen is ingediend. </text:p>
            <text:p text:style-name="common-al"> Zaaknummer: EHV-ZP2023-001380 </text:p>
            <text:p text:style-name="common-al"> Omschrijving: horecabedrijf Café Bar Monkey's </text:p>
            <text:p text:style-name="common-al"> Adres: Stratumseind 35 5611EP Eindhoven </text:p>
            <text:p text:style-name="common-al"> Datum ontvangst: 31-03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77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7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7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380</meta:user-defined>
    <meta:user-defined meta:name="DCTERMS.abstract">horecabedrijf Café Bar Monkey's</meta:user-defined>
    <dc:language>nl</dc:language>
    <meta:user-defined meta:name="OVERHEIDop.locatietype/OVERHEIDop.gebiedsmarkering">Punt</meta:user-defined>
    <meta:user-defined meta:name="DC.title">Ingekomen aanvraag: horecabedrijf Café Bar Monkey's, Stratumseind 35 5611EP Eindhov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773</meta:user-defined>
    <meta:user-defined meta:name="OVERHEIDop.GmbID/DC.identifier">gmb-2023-150773</meta:user-defined>
    <meta:user-defined meta:name="OVERHEIDop.versieInformatie"/>
  </office:meta>
</office:document-meta>
</file>