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1-2023 een aanvraag voor een evenementenvergunning ontvangen.</text:p>
            <text:p text:style-name="common-al">Het betreft een aanvraag op locatie Klein Borkel 21 5556XK Valkenswaard,  Valkenswaard met omschrijving Vliegerfestival Valkenswaard 6 en 7 mei Klein  en zaaknummer <text:span text:style-name="nadrukvet">2023-329070</text:span>.</text:p>
            <text:p text:style-name="common-al">De zaak is geregistreerd onder nummer 2023-32907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9070</meta:user-defined>
    <meta:user-defined meta:name="DCTERMS.abstract">Vliegerfestival Valkenswaard 6 en 7 mei Klein Borkel 2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77</meta:user-defined>
    <meta:user-defined meta:name="OVERHEIDop.GmbID/DC.identifier">gmb-2023-15077</meta:user-defined>
    <meta:user-defined meta:name="OVERHEIDop.versieInformatie"/>
  </office:meta>
</office:document-meta>
</file>