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osselaan 68 in Hillegom, Kenmerk Z-23-304537, het vervangen van de huidige kozijnen voor nieuwe kunststof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van de huidige kozijnen voor nieuwe kunststof kozijnen</text:p>
            <text:p text:style-name="common-al"/>
            <text:p text:style-name="common-al">
            <text:span text:style-name="nadrukcur">Datum ontvangst </text:span>1 april 2023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50766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766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766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Vosselaan 68 in Hillegom, Kenmerk Z-23-304537, het vervangen van de huidige kozijnen voor nieuwe kunststof kozijnen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0766</meta:user-defined>
    <meta:user-defined meta:name="OVERHEIDop.GmbID/DC.identifier">gmb-2023-150766</meta:user-defined>
    <meta:user-defined meta:name="OVERHEIDop.versieInformatie"/>
  </office:meta>
</office:document-meta>
</file>