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maken van het appartementencomplex aan Gouden Regen 22 - 10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ouden Regen 22 - 102</text:span>: het brandveilig maken van het appartementencomplex (datum ontvangst: 22 maart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076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Aanvraag vergunning voor het brandveilig maken van het appartementencomplex aan Gouden Regen 22 - 102 te Krimpen aan den IJss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764</meta:user-defined>
    <meta:user-defined meta:name="OVERHEIDop.GmbID/DC.identifier">gmb-2023-150764</meta:user-defined>
    <meta:user-defined meta:name="OVERHEIDop.versieInformatie"/>
  </office:meta>
</office:document-meta>
</file>