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Viering Koningsdag - Jo Eversstraat 3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4-2023</text:p>
            <text:p text:style-name="common-al">
            <text:span text:style-name="nadrukvet">Omschrijving: </text:span>Ontheffing art.35 Alcoholwet (Jo Eversstraat 3 6663 JA 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793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6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4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april 2023 tot en met 16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076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76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76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Viering Koningsdag - Jo Eversstraat 3 te LEN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761</meta:user-defined>
    <meta:user-defined meta:name="OVERHEIDop.GmbID/DC.identifier">gmb-2023-150761</meta:user-defined>
    <meta:user-defined meta:name="OVERHEIDop.versieInformatie"/>
  </office:meta>
</office:document-meta>
</file>