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apv/geluidhinder (bouwlawaai) vanwege diverse werkzaamheden in het kader van de bouw van de Hollandtunnel in de periode vanaf 1 april 2023 t/m 31 december 202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 maken bekend dat zij op 30 maart 2023 de volgende ontheffing hebben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Een ontheffing apv/geluidhinder (bouwlawaai) vanwege diverse werkzaamheden in het kader van de bouw van de Hollandtunnel Vlaardingen in de periode vanaf 1 april 2023 t/m 31 december 2023. Deze werkzaamheden maken deel uit van de realisatie van de Blankenburgverbinding.</text:p>
                  </text:list-item>
                </text:list>
              </text:list-item>
            </text:list>
            <text:p text:style-name="last-al">Tegen een verleende ontheffing kan gedurende zes weken na de dag waarop de ontheffing is verleend een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075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5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Ontheffing voor het apv/geluidhinder (bouwlawaai) vanwege diverse werkzaamheden in het kader van de bouw van de Hollandtunnel in de periode vanaf 1 april 2023 t/m 31 december 2023 te Vlaard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59</meta:user-defined>
    <meta:user-defined meta:name="OVERHEIDop.GmbID/DC.identifier">gmb-2023-150759</meta:user-defined>
    <meta:user-defined meta:name="OVERHEIDop.versieInformatie"/>
  </office:meta>
</office:document-meta>
</file>