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Gerrit Peuscherstraat 2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O-2023-0005 voor een omgevingsvergunning voor het plaatsen van een dakkapel op locatie Gerrit Peuscherstraat 229 in Hengelo. De vergunning is toegekend. Het besluit betreft het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075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5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Gerrit Peuscherstraat 229 in Hengelo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0756</meta:user-defined>
    <meta:user-defined meta:name="OVERHEIDop.GmbID/DC.identifier">gmb-2023-150756</meta:user-defined>
    <meta:user-defined meta:name="OVERHEIDop.versieInformatie"/>
  </office:meta>
</office:document-meta>
</file>