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ansfestival in de Post Kogekohal gelegen aan Tiendweg 1a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4 maart 2023 een evenementenvergunning voor het evenement Dansfestival in de Post Kogekohal gelegen aan de Tiendweg 1a in Schipluiden verleend aan Dancin’ Delft op grond van artikel 2:25 en artikel 4:6 van de Algemene plaatselijke verordening Midden-Delfland 2022. Het evenement vindt plaats op zaterdag 15 april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7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Dansfestival in de Post Kogekohal gelegen aan Tiendweg 1a in Schipluiden</meta:user-defined>
    <meta:user-defined meta:name="DCTERMS.W3CDTF/DCTERMS.available">2023-04-06</meta:user-defined>
    <meta:user-defined meta:name="DCTERMS.W3CDTF/OVERHEIDop.jaargang">2023</meta:user-defined>
    <meta:user-defined meta:name="OVERHEIDop.publicationIssue">150747</meta:user-defined>
    <meta:user-defined meta:name="OVERHEIDop.GmbID/DC.identifier">gmb-2023-150747</meta:user-defined>
    <meta:user-defined meta:name="OVERHEIDop.versieInformatie"/>
  </office:meta>
</office:document-meta>
</file>