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isaxstraat 5, 8471ZW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besloten om de beslistermijn voor de aanvraag met zaaknummer Z2023-00000429 voor een Omgevingsvergunning op de locatie Frisaxstraat 5, 8471ZW Wolvega te verlengen voor een periode van maximaal 6 weken. De aanvraag betreft:</text:p>
            <text:p text:style-name="common-al">het renoveren van de gevel  en plaatsen pergola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5072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Frisaxstraat 5, 8471ZW Wolvega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25</meta:user-defined>
    <meta:user-defined meta:name="OVERHEIDop.GmbID/DC.identifier">gmb-2023-150725</meta:user-defined>
    <meta:user-defined meta:name="OVERHEIDop.versieInformatie"/>
  </office:meta>
</office:document-meta>
</file>