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0393) Laan van Haagvliet 34 en 46 Voorburg vergroten van de bestaande dak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bestaande dakterrass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72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2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2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0393) Laan van Haagvliet 34 en 46 Voorburg vergroten van de bestaande dakterrass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720</meta:user-defined>
    <meta:user-defined meta:name="OVERHEIDop.GmbID/DC.identifier">gmb-2023-150720</meta:user-defined>
    <meta:user-defined meta:name="OVERHEIDop.versieInformatie"/>
  </office:meta>
</office:document-meta>
</file>