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Grote Kerkhof 9 te Deventer (77075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Grand Boutique Hotel Huis Vermeer B.V. ontvangen voor het exploiteren van een terras plaatsvindend aan het Grote Kerkhof 9 te Deventer.</text:p>
            <text:p text:style-name="common-al">De aanvraag ligt van 6 april 2023 t/m 20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71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Grote Kerkhof 9 te Deventer (77075-2023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15</meta:user-defined>
    <meta:user-defined meta:name="OVERHEIDop.GmbID/DC.identifier">gmb-2023-150715</meta:user-defined>
    <meta:user-defined meta:name="OVERHEIDop.versieInformatie"/>
  </office:meta>
</office:document-meta>
</file>