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en woonhuis aan Vondellaan 6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75 Vondellaan 69 te Beverwijk, </text:span>
                </text:span>
                <text:span text:style-name="nadrukcur">het verbouwen een woonhuis, ontvangen op 5 januari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2 januari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07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75 </meta:user-defined>
    <dc:language>nl</dc:language>
    <meta:user-defined meta:name="OVERHEIDop.locatietype/OVERHEIDop.gebiedsmarkering">Adres</meta:user-defined>
    <meta:user-defined meta:name="DC.title">Aanvraag vergunning voor het verbouwen een woonhuis aan Vondellaan 69 te Beverw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71</meta:user-defined>
    <meta:user-defined meta:name="OVERHEIDop.GmbID/DC.identifier">gmb-2023-15071</meta:user-defined>
    <meta:user-defined meta:name="OVERHEIDop.versieInformatie"/>
  </office:meta>
</office:document-meta>
</file>