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ijsweg 20, 7331 ST Apeldoorn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pril 2023 </text:p>
            <text:p text:style-name="common-al">Wabonummer: D23/0314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70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0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0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atrijsweg 20, 7331 ST Apeldoorn, het plaatsen van een schuur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703</meta:user-defined>
    <meta:user-defined meta:name="OVERHEIDop.GmbID/DC.identifier">gmb-2023-150703</meta:user-defined>
    <meta:user-defined meta:name="OVERHEIDop.versieInformatie"/>
  </office:meta>
</office:document-meta>
</file>