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besluit reguliere omgevingsvergunning Regentesseplantsoen 32 in Gouda</text:p>
      <text:section text:name="zakelijke-mededeling_id1-3-2" text:style-name="zakelijke-mededeling">
        <text:section text:name="zakelijke-mededeling-tekst_id1-3-2-1" text:style-name="zakelijke-mededeling-tekst">
          <text:section text:name="tekst_id1-3-2-1-1" text:style-name="tekst">
            <text:p text:style-name="common-al">Op 3 april 2023 heeft de Omgevingsdienst Midden-Holland (ODMH) namens de gemeente Gouda een besluit genomen op de aanvraag met kenmerk V-2022-005413. Dit betreft het plaatsen van zonnecollectoren en het wijzigen van de vensters ter plaatse van de Regentesseplantsoen 32 in Gouda. De vergunning is gedeeltelijk verleend. Het besluit gaat over de volgende activiteit:</text:p>
            <text:list text:style-name="id1-3-2-1-1-2">
              <text:list-item text:style-override="id1-3-2-1-1-2-1">
                <text:number>•</text:number>
                <text:p text:style-name="al">het bouwen van een bouwwerk</text:p>
              </text:list-item>
              <text:list-item text:style-override="id1-3-2-1-1-2-2">
                <text:number>•</text:number>
                <text:p text:style-name="al">activiteit die betrekking heeft op een gemeentelijk monument</text:p>
              </text:list-item>
            </text:list>
            <text:p text:style-name="common-al"/>
            <text:p text:style-name="common-al">
            <text:span text:style-name="nadrukvet">Inzien</text:span>
          </text:p>
            <text:p text:style-name="common-al">De stukken liggen niet formeel ter inzage. Het besluit en de daarbij behorende stukken kunnen op afspraak worden ingezien bij de gemeente Gouda. Het adres en de openingstijden kunt u vinden op de website van de gemeente Gouda.</text:p>
            <text:p text:style-name="common-al"/>
            <text:p text:style-name="common-al">
            <text:span text:style-name="nadrukvet">Bezwaar</text:span>
          </text:p>
            <text:p text:style-name="common-al">Indien u belanghebbende bent kunt u bezwaar maken tegen dit besluit. U kunt het bezwaar richten aan het college van burgemeester en wethouders van de gemeente Gouda. Het bezwaarschrift wordt bij voorkeur ingediend via de website van de gemeente: https://www.gouda.nl/bezwaarschrift. Daarvoor is een elektronische handtekening (DigiD of eHerkenning) nodig. Het bezwaarschrift kan tevens per post worden gestuurd naar: College van burgemeester en wethouders van de gemeente Gouda, t.a.v. de bezwaarschriftencommissie, Postbus 1086, 2800 BB Gouda.</text:p>
            <text:p text:style-name="common-al">Het bezwaarschrift moet door u worden ondertekend en moet ten minste uw naam en adres, de dagtekening, een omschrijving en kenmerk van dit besluit en de motivering van de bezwaren bevatten. Verder verzoeken wij een kopie van het bestreden besluit mee te sturen en aan te geven op welk telefoonnummer en e-mailadres u bereikbaar bent.</text:p>
            <text:p text:style-name="common-al">De termijn voor het indienen van een bezwaar bedraagt 6 weken. Het bezwaarschrift dient uiterlijk op 19 mei 2023 te zijn ingediend. Het besluit blijft ook bij het indienen van een bezwaarschrift gewoon geldig.</text:p>
            <text:p text:style-name="common-al"/>
            <text:p text:style-name="common-al">
            <text:span text:style-name="nadrukvet">Voorlopige voorziening </text:span>
          </text:p>
            <text:p text:style-name="common-al">Indien er een spoedeisend belang is kan de voorzieningenrechter van de Rechtbank Den Haag, Postbus 20302, 2500 EH Den Haag, worden verzocht een voorlopige voorziening te treffen. Een verzoek om voorlopige voorziening moet worden ondertekend en moet ten minste uw naam en adres, de dagtekening, een omschrijving van dit besluit en de motivering van het verzoek bevatten. Verder verzoeken wij een kopie van het bestreden besluit mee te sturen en aan te geven op welk telefoonnummer en e-mailadres u bereikbaar bent. Er kan alleen een verzoek om een voorlopige voorziening worden ingediend als ook bezwaar is gemaakt.</text:p>
            <text:p text:style-name="common-al">Een voorlopige voorziening kan ook digitaal worden aangevraagd op <text:a xlink:href="https://loket.rechtspraak.nl/bestuursrecht" xlink:type="simple">https://loket.rechtspraak.nl/bestuursrecht</text:a>. Hiervoor is een elektronische handtekening (DigiD) nodig. Kijk op de genoemde site voor de precieze voorwaard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150693</text:span><text:line-break/><text:date style:data-style-name="dag" text:fixed="true" text:date-value="2023-04-06"/><text:line-break/><text:date style:data-style-name="jaar" text:fixed="true" text:date-value="2023-04-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50693</text:span><text:date style:data-style-name="nicedate" text:fixed="true" text:date-value="2023-04-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50693</text:span><text:date style:data-style-name="nicedate" text:fixed="true" text:date-value="2023-04-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0/xml/MC-DRP-OmgevingsvergunningAfhandeling-3Pas-ZM.xml</meta:user-defined>
    <meta:user-defined meta:name="OVERHEID.Gemeente/DC.creator">Gouda</meta:user-defined>
    <meta:user-defined meta:name="OVERHEIDop.Rubriek/DC.type">omgevingsvergunning</meta:user-defined>
    <meta:user-defined meta:name="OVERHEID.Informatietype/DC.type">officiële publicatie</meta:user-defined>
    <meta:user-defined meta:name="OVERHEID.Gemeente/DCTERMS.publisher">Gouda</meta:user-defined>
    <meta:user-defined meta:name="OVERHEID.Gemeente/OVERHEID.authority">Gou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ActiviteitOmgevingsvergunning/OVERHEIDop.activiteit">bouwen</meta:user-defined>
    <meta:user-defined meta:name="OVERHEIDop.ActiviteitOmgevingsvergunning/OVERHEIDop.activiteit">bouwen</meta:user-defined>
    <meta:user-defined meta:name="OVERHEIDop.referentienummer">Aangemaakt vanuit Rx.Mission</meta:user-defined>
    <meta:user-defined meta:name="DCTERMS.abstract">Kennisgeving besluit reguliere omgevingsvergunning</meta:user-defined>
    <dc:language>nl</dc:language>
    <meta:user-defined meta:name="OVERHEIDop.locatietype/OVERHEIDop.gebiedsmarkering">Punt</meta:user-defined>
    <meta:user-defined meta:name="DC.title">Kennisgeving besluit reguliere omgevingsvergunning Regentesseplantsoen 32 in Gouda</meta:user-defined>
    <meta:user-defined meta:name="DCTERMS.W3CDTF/DCTERMS.available">2023-04-06</meta:user-defined>
    <meta:user-defined meta:name="DCTERMS.W3CDTF/OVERHEIDop.jaargang">2023</meta:user-defined>
    <meta:user-defined meta:name="OVERHEIDop.publicationIssue">150693</meta:user-defined>
    <meta:user-defined meta:name="OVERHEIDop.GmbID/DC.identifier">gmb-2023-150693</meta:user-defined>
    <meta:user-defined meta:name="OVERHEIDop.versieInformatie"/>
  </office:meta>
</office:document-meta>
</file>