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 bomen aan Marathonweg/Marnix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7 bomen</text:p>
            <text:p text:style-name="common-al">Met de adressering : Marathonweg/Marnixlaan</text:p>
            <text:p text:style-name="common-al">Kenmerk : ovx.nr. 8841</text:p>
            <text:p text:style-name="common-al">Type aanvraag : omgevingsvergunning regulier</text:p>
            <text:p text:style-name="common-al">Datum ontvangst : 8 maart 2023</text:p>
            <text:p text:style-name="common-al">Datum verzenden beschikking : 30 maart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6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841</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7 bomen aan Marathonweg/Marnixlaan te Vlaardingen</meta:user-defined>
    <meta:user-defined meta:name="DCTERMS.W3CDTF/DCTERMS.available">2023-04-06</meta:user-defined>
    <meta:user-defined meta:name="DCTERMS.W3CDTF/OVERHEIDop.jaargang">2023</meta:user-defined>
    <meta:user-defined meta:name="OVERHEIDop.publicationIssue">150692</meta:user-defined>
    <meta:user-defined meta:name="OVERHEIDop.GmbID/DC.identifier">gmb-2023-150692</meta:user-defined>
    <meta:user-defined meta:name="OVERHEIDop.versieInformatie"/>
  </office:meta>
</office:document-meta>
</file>