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0328) Duivenvoorde 252 t/m 386 Leidschendam tijdelijk realiseren van een fietsenstalling t.b.v. scootmobielen voor de duur van maximaal tien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realiseren van een fietsenstalling t.b.v. scootmobielen voor de duur van maximaal tien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65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0328) Duivenvoorde 252 t/m 386 Leidschendam tijdelijk realiseren van een fietsenstalling t.b.v. scootmobielen voor de duur van maximaal tien jaa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651</meta:user-defined>
    <meta:user-defined meta:name="OVERHEIDop.GmbID/DC.identifier">gmb-2023-150651</meta:user-defined>
    <meta:user-defined meta:name="OVERHEIDop.versieInformatie"/>
  </office:meta>
</office:document-meta>
</file>