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risaliet: Middenweg 6, Opheusden (22-0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risaliet: Middenweg 6, Opheusden (22-03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064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64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64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 risaliet: Middenweg 6, Opheusden (22-03-2023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649</meta:user-defined>
    <meta:user-defined meta:name="OVERHEIDop.GmbID/DC.identifier">gmb-2023-150649</meta:user-defined>
    <meta:user-defined meta:name="OVERHEIDop.versieInformatie"/>
  </office:meta>
</office:document-meta>
</file>