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egaliseren van een dakkapel , Tongelresestraat 259 5642NA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56</text:p>
            <text:p text:style-name="common-al">Omschrijving: legaliseren van een dakkapel</text:p>
            <text:p text:style-name="common-al">Adres: Tongelresestraat 259 5642NA Eindhoven</text:p>
            <text:p text:style-name="common-al">Soort aanvraag: Bouwen</text:p>
            <text:p text:style-name="common-al">Besluit: Buiten behandeling gesteld</text:p>
            <text:p text:style-name="common-al">Besluitdatum: 1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56</meta:user-defined>
    <meta:user-defined meta:name="DCTERMS.abstract">legaliseren van een dakkapel </meta:user-defined>
    <dc:language>nl</dc:language>
    <meta:user-defined meta:name="OVERHEIDop.locatietype/OVERHEIDop.gebiedsmarkering">Punt</meta:user-defined>
    <meta:user-defined meta:name="DC.title">Besluit op aanvraag: legaliseren van een dakkapel , Tongelresestraat 259 5642NA EindhovenGemeente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64</meta:user-defined>
    <meta:user-defined meta:name="OVERHEIDop.GmbID/DC.identifier">gmb-2023-15064</meta:user-defined>
    <meta:user-defined meta:name="OVERHEIDop.versieInformatie"/>
  </office:meta>
</office:document-meta>
</file>