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weg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/23/203818 / W2023-0071 voor een omgevingsvergunning betreffende het realiseren van een gastenverblijf op locatie Ireneweg 18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6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Ireneweg 18 te Oud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630</meta:user-defined>
    <meta:user-defined meta:name="OVERHEIDop.GmbID/DC.identifier">gmb-2023-150630</meta:user-defined>
    <meta:user-defined meta:name="OVERHEIDop.versieInformatie"/>
  </office:meta>
</office:document-meta>
</file>