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6 te Venlo</text:span>
          </text:p>
            <text:p text:style-name="common-al">Voor het uitvoeren van onderhoudswerkzaamheden en het wijzigen van de voorgevel (gemeentelijk monument)</text:p>
            <text:p text:style-name="common-al">Verzonden op 4 april 2023</text:p>
            <text:p text:style-name="common-al">Kenmerk 2023-0137</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3 tot en met 16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6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asthuisstraat 6 te Venlo</meta:user-defined>
    <meta:user-defined meta:name="DCTERMS.W3CDTF/DCTERMS.available">2023-04-06</meta:user-defined>
    <meta:user-defined meta:name="DCTERMS.W3CDTF/OVERHEIDop.jaargang">2023</meta:user-defined>
    <meta:user-defined meta:name="OVERHEIDop.publicationIssue">150626</meta:user-defined>
    <meta:user-defined meta:name="OVERHEIDop.GmbID/DC.identifier">gmb-2023-150626</meta:user-defined>
    <meta:user-defined meta:name="OVERHEIDop.versieInformatie"/>
  </office:meta>
</office:document-meta>
</file>