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Peuldreef 3 in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3 maart 2023 een exploitatievergunning verleend voor het exploiteren van een openbare inrichting genaamd ‘Hotel Delft A4’, gevestigd aan de Peuldreef 3 (2635 BX) in Den Hoorn. Dit is een vergunning op grond van artikel 2:28 van de Algemene plaatselijke verordening Midden-Delfland 2022. Daarnaast is er op 23 maart 2023 een vergunning verleend op grond van artikel 3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6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euldreef 3 in Den Hoorn</meta:user-defined>
    <meta:user-defined meta:name="DCTERMS.W3CDTF/DCTERMS.available">2023-04-06</meta:user-defined>
    <meta:user-defined meta:name="DCTERMS.W3CDTF/OVERHEIDop.jaargang">2023</meta:user-defined>
    <meta:user-defined meta:name="OVERHEIDop.publicationIssue">150624</meta:user-defined>
    <meta:user-defined meta:name="OVERHEIDop.GmbID/DC.identifier">gmb-2023-150624</meta:user-defined>
    <meta:user-defined meta:name="OVERHEIDop.versieInformatie"/>
  </office:meta>
</office:document-meta>
</file>