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dakkapel naar loggia - Hoofddiep 42 a in Zevenhuizen</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Westerkwartier een aanvraag ontvangen voor het veranderen van de dakkapel naar loggia op locatie Hoofddiep 42 a in Zevenhuizen. De aanvraag is geregistreerd onder zaaknummer Z2023012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6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dakkapel naar loggia - Hoofddiep 42 a in Zevenhuizen</meta:user-defined>
    <meta:user-defined meta:name="DCTERMS.W3CDTF/DCTERMS.available">2023-04-06</meta:user-defined>
    <meta:user-defined meta:name="DCTERMS.W3CDTF/OVERHEIDop.jaargang">2023</meta:user-defined>
    <meta:user-defined meta:name="OVERHEIDop.publicationIssue">150623</meta:user-defined>
    <meta:user-defined meta:name="OVERHEIDop.GmbID/DC.identifier">gmb-2023-150623</meta:user-defined>
    <meta:user-defined meta:name="OVERHEIDop.versieInformatie"/>
  </office:meta>
</office:document-meta>
</file>