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07795 - kadastraal perceel GBK00-Q-19 - nabij Bruuk 6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Q-19 - nabij Bruuk 69 Groesbeek</text:p>
            <text:p text:style-name="common-al">Omschrijving : vernieuwen van de IJzerchloride</text:p>
            <text:p text:style-name="common-al">Datum ontvangst : 3 april 2023</text:p>
            <text:p text:style-name="common-al"/>
            <text:p text:style-name="common-al">Zaaknummer ODRN : W.Z23.1028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6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7707795 - kadastraal perceel GBK00-Q-19 - nabij Bruuk 69 Groesbeek</meta:user-defined>
    <meta:user-defined meta:name="DCTERMS.W3CDTF/DCTERMS.available">2023-04-06</meta:user-defined>
    <meta:user-defined meta:name="DCTERMS.W3CDTF/OVERHEIDop.jaargang">2023</meta:user-defined>
    <meta:user-defined meta:name="OVERHEIDop.publicationIssue">150618</meta:user-defined>
    <meta:user-defined meta:name="OVERHEIDop.GmbID/DC.identifier">gmb-2023-150618</meta:user-defined>
    <meta:user-defined meta:name="OVERHEIDop.versieInformatie"/>
  </office:meta>
</office:document-meta>
</file>