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ttemsezijweg 19, 7335 JN Apeldoorn, het plaatsen van een hekw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april 2023 </text:p>
            <text:p text:style-name="common-al">Wabonummer: D23/03145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061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61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61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456</meta:user-defined>
    <dc:language>nl</dc:language>
    <meta:user-defined meta:name="OVERHEIDop.locatietype/OVERHEIDop.gebiedsmarkering">Adres</meta:user-defined>
    <meta:user-defined meta:name="DC.title">Aanvraag omgevingsvergunning Hattemsezijweg 19, 7335 JN Apeldoorn, het plaatsen van een hekwerk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615</meta:user-defined>
    <meta:user-defined meta:name="OVERHEIDop.GmbID/DC.identifier">gmb-2023-150615</meta:user-defined>
    <meta:user-defined meta:name="OVERHEIDop.versieInformatie"/>
  </office:meta>
</office:document-meta>
</file>