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bergenhof 7, 3907 J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bergenhof 7, 3907 JV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4-2023  aangevraagd voor het realiseren van een dakkapel voor de locatie Rebergenhof 7, 3907 JV Veenendaal en is geregistreerd onder het nummer CLZ-000103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12</meta:user-defined>
    <dc:language>nl</dc:language>
    <meta:user-defined meta:name="OVERHEIDop.locatietype/OVERHEIDop.gebiedsmarkering">Punt</meta:user-defined>
    <meta:user-defined meta:name="DC.title">Publicatie aanvraag omgevingsvergunning Rebergenhof 7, 3907 JV Veenendaal te Veen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10</meta:user-defined>
    <meta:user-defined meta:name="OVERHEIDop.GmbID/DC.identifier">gmb-2023-150610</meta:user-defined>
    <meta:user-defined meta:name="OVERHEIDop.versieInformatie"/>
  </office:meta>
</office:document-meta>
</file>