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04823 - Stekkenberg 8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tekkenberg 82 te Groesbeek</text:p>
            <text:p text:style-name="common-al">Omschrijving : nieuw te bouwen 2 onder 1 kap woning</text:p>
            <text:p text:style-name="common-al">Datum ontvangst : 2 april 2023</text:p>
            <text:p text:style-name="common-al">Zaaknummer ODRN : W.Z22.102593.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60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0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0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04823 - Stekkenberg 82 te Groesbeek</meta:user-defined>
    <meta:user-defined meta:name="DCTERMS.W3CDTF/DCTERMS.available">2023-04-06</meta:user-defined>
    <meta:user-defined meta:name="DCTERMS.W3CDTF/OVERHEIDop.jaargang">2023</meta:user-defined>
    <meta:user-defined meta:name="OVERHEIDop.publicationIssue">150606</meta:user-defined>
    <meta:user-defined meta:name="OVERHEIDop.GmbID/DC.identifier">gmb-2023-150606</meta:user-defined>
    <meta:user-defined meta:name="OVERHEIDop.versieInformatie"/>
  </office:meta>
</office:document-meta>
</file>