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0104) Adama van Scheltemastr 19 Voorburg aanvraag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aanvraag kamerver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60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0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0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0104) Adama van Scheltemastr 19 Voorburg aanvraag kamerverhuu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603</meta:user-defined>
    <meta:user-defined meta:name="OVERHEIDop.GmbID/DC.identifier">gmb-2023-150603</meta:user-defined>
    <meta:user-defined meta:name="OVERHEIDop.versieInformatie"/>
  </office:meta>
</office:document-meta>
</file>