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van een verkeersontheffing inrijverbod aan de Wichmonds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verkeersontheffing inrijverbod. De gemeente geeft toestemming voor het aanvragen van een verkeersontheffing inrijverbod aan de Wichmondseweg, Hengelo (Gld). De bezwaartermijn eindigt op 16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6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chmondseweg, Hengelo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aanvragen van een verkeersontheffing inrijverbod aan de Wichmondseweg, Hengelo (Gld)</meta:user-defined>
    <meta:user-defined meta:name="OVERHEIDop.datumEindeReactietermijn">2023-05-16</meta:user-defined>
    <meta:user-defined meta:name="OVERHEIDop.terinzageleggingBG">https://jeleefomgeving.nl/inzien/813647290/5d1dbf16-d2b3-11ed-8157-005056011332</meta:user-defined>
    <meta:user-defined meta:name="DCTERMS.W3CDTF/DCTERMS.available">2023-04-06</meta:user-defined>
    <meta:user-defined meta:name="DCTERMS.W3CDTF/OVERHEIDop.jaargang">2023</meta:user-defined>
    <meta:user-defined meta:name="OVERHEIDop.publicationIssue">150600</meta:user-defined>
    <meta:user-defined meta:name="OVERHEIDop.GmbID/DC.identifier">gmb-2023-150600</meta:user-defined>
    <meta:user-defined meta:name="OVERHEIDop.versieInformatie"/>
  </office:meta>
</office:document-meta>
</file>