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wijzigen inrichting horecabedrijf Geronimo ; toevoegen terras, Dommelstraat 22 5611C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H20/41462-DHV-125507-001</text:p>
            <text:p text:style-name="common-al">Omschrijving: wijzigen inrichting horecabedrijf Geronimo ; toevoegen terras</text:p>
            <text:p text:style-name="common-al">Adres: Dommelstraat 22 5611CL Eindhoven</text:p>
            <text:p text:style-name="common-al">Soort aanvraag: Alcoholwet</text:p>
            <text:p text:style-name="common-al">Besluit: Verleend</text:p>
            <text:p text:style-name="common-al">Besluitdatum: 04-04-2023</text:p>
            <text:p text:style-name="common-al">Heeft u direct belang bij deze beslissing? Dan kunt u binnen zes weken, na 04-04-2023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0599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59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59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0/41462-DHV-125507-001</meta:user-defined>
    <meta:user-defined meta:name="DCTERMS.abstract">wijzigen inrichting horecabedrijf Geronimo ; toevoegen terras</meta:user-defined>
    <dc:language>nl</dc:language>
    <meta:user-defined meta:name="OVERHEIDop.locatietype/OVERHEIDop.gebiedsmarkering">Punt</meta:user-defined>
    <meta:user-defined meta:name="DC.title">Besluit: wijzigen inrichting horecabedrijf Geronimo ; toevoegen terras, Dommelstraat 22 5611CL Eindhov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599</meta:user-defined>
    <meta:user-defined meta:name="OVERHEIDop.GmbID/DC.identifier">gmb-2023-150599</meta:user-defined>
    <meta:user-defined meta:name="OVERHEIDop.versieInformatie"/>
  </office:meta>
</office:document-meta>
</file>