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ckersweg 15 te Venlo</text:span>
          </text:p>
            <text:p text:style-name="common-al">Voor het deels slopen van een woning</text:p>
            <text:p text:style-name="common-al">Afrondingsbrief verzonden op 4 april 2023</text:p>
            <text:p text:style-name="common-al">Kenmerk 2023-03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57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ckersweg 15 te V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79</meta:user-defined>
    <meta:user-defined meta:name="OVERHEIDop.GmbID/DC.identifier">gmb-2023-150579</meta:user-defined>
    <meta:user-defined meta:name="OVERHEIDop.versieInformatie"/>
  </office:meta>
</office:document-meta>
</file>