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Landgoed Bos en Broek te Koningsbosch’</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voorziet in de ontwikkeling van een landgoed rondom Donnerskamp 3 te Koningsbosch. Onderdeel van dit landgoed vormt een reeds gerealiseerde beheerschuur, die wordt gebruikt voor de stalling van materieel en machines ten behoeve van natuurbeheer van de omliggende gronden. Om te kunnen voldoen aan de eisen die gesteld worden aan een landgoed is onder meer een landschapsinpassingsplan opgesteld. Dit plan dient te worden uitgevoerd alvorens het landgoed als zodanig in gebruik kan worden genomen. Naast de gebouwde beheerschuur is de begrenzing van de bestaande, vergunde verbouwing van de woning en de garage aangepast in het bestemmingsplan. Onderhavig bestemmingsplan ziet dus op het realiseren van een landgoed inclusief de beheerschuur en een correctie van het bestaande bouwvlak.</text:p>
            <text:p text:style-name="common-al">Het ontwerpbestemmingsplan ligt vanaf 7 april 2023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text:a xlink:href="http://www.echt-susteren.nl" xlink:type="simple"><text:span text:style-name="nadrukondlijn">www.echt-susteren.nl</text:span></text:a>) en de landelijke voorziening <text:a xlink:href="http://www.ruimtelijkeplannen.nl" xlink:type="simple"><text:span text:style-name="nadrukondlijn">www.ruimtelijkeplannen.nl</text:span></text:a> ingezien worden.</text:p>
            <text:p text:style-name="common-al">Gedurende deze termijn bestaat voor eenieder de mogelijkheid om zowel schriftelijke als mondelinge zienswijzen in te dienen. Schriftelijke zienswijzen dienen te worden ingediend bij de gemeenteraad van Echt-Susteren, postbus 450, 6100 AL Echt, onder vermelding van ‘ontwerpbestemmingsplan Landgoed Bos en Broek te Koningsbosch’. De zienswijzen dienen voorzien te zijn van een duidelijke en volledige vermelding van naam, adres en motivering. Voor het indienen van mondelinge zienswijzen kan contact opgenomen worden met team Ruimtelijk Domein (0475-478 478). </text:p>
            <text:p text:style-name="common-al">Na afloop van de zienswijzenprocedure zal de gemeenteraad een standpunt innemen over de ingediende zienswijzen en een besluit nemen over de vaststelling van het bestemmingspl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april 2023 </text:span>
          </text:p>
          </text:section>
          <text:section text:name="ondertekening_id1-3-2-2-2">
            <text:p><text:span text:style-name="functie">Dr. J.W.M.M.J. Hessels</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057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7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7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080-OW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Landgoed Bos en Broek te Koningsbosch’</meta:user-defined>
    <meta:user-defined meta:name="DCTERMS.W3CDTF/DCTERMS.available">2023-04-06</meta:user-defined>
    <meta:user-defined meta:name="DCTERMS.W3CDTF/OVERHEIDop.jaargang">2023</meta:user-defined>
    <meta:user-defined meta:name="OVERHEIDop.publicationIssue">150575</meta:user-defined>
    <meta:user-defined meta:name="OVERHEIDop.GmbID/DC.identifier">gmb-2023-150575</meta:user-defined>
    <meta:user-defined meta:name="OVERHEIDop.versieInformatie"/>
  </office:meta>
</office:document-meta>
</file>